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10 Pitch" svg:font-family="Courier 10 Pitch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urier 10 Pitch" fo:font-size="22pt" style:font-size-asian="22pt" style:font-size-complex="22pt"/>
    </style:style>
    <style:style style:name="T3" style:parent-style-name="Policepardéfaut" style:family="text">
      <style:text-properties style:font-name="Courier 10 Pitch" fo:font-weight="bold" style:font-weight-asian="bold" style:font-weight-complex="bold" fo:color="#FF99CC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Courier 10 Pitch" fo:font-size="22pt" style:font-size-asian="22pt" style:font-size-complex="22pt"/>
    </style:style>
    <style:style style:name="T5" style:parent-style-name="Policepardéfaut" style:family="text">
      <style:text-properties style:font-name="Courier 10 Pitch" fo:font-size="18pt" style:font-size-asian="18pt" style:font-size-complex="18pt"/>
    </style:style>
    <style:style style:name="T6" style:parent-style-name="Policepardéfaut" style:family="text">
      <style:text-properties style:font-name="Courier 10 Pitch" fo:font-size="18pt" style:font-size-asian="18pt" style:font-size-complex="18pt"/>
    </style:style>
    <style:style style:name="T7" style:parent-style-name="Policepardéfaut" style:family="text">
      <style:text-properties style:font-name="Courier 10 Pitch" fo:font-size="18pt" style:font-size-asian="18pt" style:font-size-complex="18pt"/>
    </style:style>
    <style:style style:name="T8" style:parent-style-name="Policepardéfaut" style:family="text">
      <style:text-properties style:font-name="Courier 10 Pitch" fo:color="#66FFFF" fo:font-size="18pt" style:font-size-asian="18pt" style:font-size-complex="18pt"/>
    </style:style>
    <style:style style:name="T9" style:parent-style-name="Policepardéfaut" style:family="text">
      <style:text-properties style:font-name="Courier 10 Pitch" fo:font-size="18pt" style:font-size-asian="18pt" style:font-size-complex="18pt"/>
    </style:style>
    <style:style style:name="T10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11" style:parent-style-name="Policepardéfaut" style:family="text">
      <style:text-properties style:font-name="Courier 10 Pitch" fo:color="#663300" fo:font-size="18pt" style:font-size-asian="18pt" style:font-size-complex="18pt"/>
    </style:style>
    <style:style style:name="T12" style:parent-style-name="Policepardéfaut" style:family="text">
      <style:text-properties style:font-name="Courier 10 Pitch" fo:color="#663300" fo:font-size="18pt" style:font-size-asian="18pt" style:font-size-complex="18pt"/>
    </style:style>
    <style:style style:name="T13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14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15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16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17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18" style:parent-style-name="Policepardéfaut" style:family="text">
      <style:text-properties style:font-name="Courier 10 Pitch" fo:color="#0000FF" fo:font-size="18pt" style:font-size-asian="18pt" style:font-size-complex="18pt"/>
    </style:style>
    <style:style style:name="T19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20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21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22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23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24" style:parent-style-name="Policepardéfaut" style:family="text">
      <style:text-properties style:font-name="Courier 10 Pitch" fo:color="#FF0000" fo:font-size="18pt" style:font-size-asian="18pt" style:font-size-complex="18pt"/>
    </style:style>
    <style:style style:name="T25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26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27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28" style:parent-style-name="Policepardéfaut" style:family="text">
      <style:text-properties style:font-name="Courier 10 Pitch" fo:color="#FF3300" fo:font-size="18pt" style:font-size-asian="18pt" style:font-size-complex="18pt"/>
    </style:style>
    <style:style style:name="T29" style:parent-style-name="Policepardéfaut" style:family="text">
      <style:text-properties style:font-name="Courier 10 Pitch" fo:color="#FFCCFF" fo:font-size="18pt" style:font-size-asian="18pt" style:font-size-complex="18pt"/>
    </style:style>
    <style:style style:name="T30" style:parent-style-name="Policepardéfaut" style:family="text">
      <style:text-properties style:font-name="Courier 10 Pitch" fo:color="#FFCCFF" fo:font-size="18pt" style:font-size-asian="18pt" style:font-size-complex="18pt"/>
    </style:style>
    <style:style style:name="T31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32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33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34" style:parent-style-name="Policepardéfaut" style:family="text">
      <style:text-properties style:font-name="Courier 10 Pitch" fo:color="#FF6600" fo:font-size="18pt" style:font-size-asian="18pt" style:font-size-complex="18pt"/>
    </style:style>
    <style:style style:name="T35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36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37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38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39" style:parent-style-name="Policepardéfaut" style:family="text">
      <style:text-properties style:font-name="Courier 10 Pitch" fo:color="#CCFF00" fo:font-size="18pt" style:font-size-asian="18pt" style:font-size-complex="18pt"/>
    </style:style>
    <style:style style:name="T40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41" style:parent-style-name="Policepardéfaut" style:family="text">
      <style:text-properties style:font-name="Courier 10 Pitch" fo:color="#CCFF00" fo:font-size="18pt" style:font-size-asian="18pt" style:font-size-complex="18pt"/>
    </style:style>
    <style:style style:name="T42" style:parent-style-name="Policepardéfaut" style:family="text">
      <style:text-properties style:font-name="Courier 10 Pitch" fo:color="#CCFF00" fo:font-size="18pt" style:font-size-asian="18pt" style:font-size-complex="18pt"/>
    </style:style>
    <style:style style:name="T43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44" style:parent-style-name="Policepardéfaut" style:family="text">
      <style:text-properties style:font-name="Courier 10 Pitch" fo:color="#FF66FF" fo:font-size="18pt" style:font-size-asian="18pt" style:font-size-complex="18pt"/>
    </style:style>
    <style:style style:name="T45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46" style:parent-style-name="Policepardéfaut" style:family="text">
      <style:text-properties style:font-name="Courier 10 Pitch" fo:color="#CC3300" fo:font-size="18pt" style:font-size-asian="18pt" style:font-size-complex="18pt"/>
    </style:style>
    <style:style style:name="T47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48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49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50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51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52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53" style:parent-style-name="Policepardéfaut" style:family="text">
      <style:text-properties style:font-name="Courier 10 Pitch" fo:color="#FFFF00" fo:font-size="18pt" style:font-size-asian="18pt" style:font-size-complex="18pt"/>
    </style:style>
    <style:style style:name="T54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55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56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57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58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59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60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61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62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63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64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65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66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67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68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69" style:parent-style-name="Policepardéfaut" style:family="text">
      <style:text-properties style:font-name="Courier 10 Pitch" fo:color="#00FFFF" fo:font-size="18pt" style:font-size-asian="18pt" style:font-size-complex="18pt"/>
    </style:style>
    <style:style style:name="T70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71" style:parent-style-name="Policepardéfaut" style:family="text">
      <style:text-properties style:font-name="Courier 10 Pitch" fo:color="#6600CC" fo:font-size="18pt" style:font-size-asian="18pt" style:font-size-complex="18pt" fo:background-color="#FFFFFF"/>
    </style:style>
    <style:style style:name="T72" style:parent-style-name="Policepardéfaut" style:family="text">
      <style:text-properties style:font-name="Courier 10 Pitch" fo:color="#6600CC" fo:font-size="18pt" style:font-size-asian="18pt" style:font-size-complex="18pt" fo:background-color="#FFFFFF"/>
    </style:style>
    <style:style style:name="T73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74" style:parent-style-name="Policepardéfaut" style:family="text">
      <style:text-properties style:font-name="Courier 10 Pitch" fo:color="#66FF66" fo:font-size="18pt" style:font-size-asian="18pt" style:font-size-complex="18pt"/>
    </style:style>
    <style:style style:name="T75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76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77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78" style:parent-style-name="Policepardéfaut" style:family="text">
      <style:text-properties style:font-name="Courier 10 Pitch" fo:color="#CC99FF" fo:font-size="18pt" style:font-size-asian="18pt" style:font-size-complex="18pt"/>
    </style:style>
    <style:style style:name="T79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80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81" style:parent-style-name="Policepardéfaut" style:family="text">
      <style:text-properties style:font-name="Courier 10 Pitch" fo:color="#FF99FF" fo:font-size="18pt" style:font-size-asian="18pt" style:font-size-complex="18pt"/>
    </style:style>
    <style:style style:name="T82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83" style:parent-style-name="Policepardéfaut" style:family="text">
      <style:text-properties style:font-name="Courier 10 Pitch" fo:color="#FF99FF" fo:font-size="18pt" style:font-size-asian="18pt" style:font-size-complex="18pt"/>
    </style:style>
    <style:style style:name="T84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85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86" style:parent-style-name="Policepardéfaut" style:family="text">
      <style:text-properties style:font-name="Courier 10 Pitch" fo:color="#006699" fo:font-size="18pt" style:font-size-asian="18pt" style:font-size-complex="18pt"/>
    </style:style>
    <style:style style:name="T87" style:parent-style-name="Policepardéfaut" style:family="text">
      <style:text-properties style:font-name="Courier 10 Pitch" fo:color="#006699" fo:font-size="18pt" style:font-size-asian="18pt" style:font-size-complex="18pt"/>
    </style:style>
    <style:style style:name="T88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89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90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91" style:parent-style-name="Policepardéfaut" style:family="text">
      <style:text-properties style:font-name="Courier 10 Pitch" fo:color="#9BBB59" fo:font-size="18pt" style:font-size-asian="18pt" style:font-size-complex="18pt"/>
    </style:style>
    <style:style style:name="T92" style:parent-style-name="Policepardéfaut" style:family="text">
      <style:text-properties style:font-name="Courier 10 Pitch" fo:color="#9BBB59" fo:font-size="18pt" style:font-size-asian="18pt" style:font-size-complex="18pt"/>
    </style:style>
    <style:style style:name="T93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94" style:parent-style-name="Policepardéfaut" style:family="text">
      <style:text-properties style:font-name="Courier 10 Pitch" fo:color="#FF6666" fo:font-size="18pt" style:font-size-asian="18pt" style:font-size-complex="18pt"/>
    </style:style>
    <style:style style:name="T95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96" style:parent-style-name="Policepardéfaut" style:family="text">
      <style:text-properties style:font-name="Courier 10 Pitch" fo:color="#66CC00" fo:font-size="18pt" style:font-size-asian="18pt" style:font-size-complex="18pt"/>
    </style:style>
    <style:style style:name="T97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98" style:parent-style-name="Policepardéfaut" style:family="text">
      <style:text-properties style:font-name="Courier 10 Pitch" fo:color="#66CC00" fo:font-size="18pt" style:font-size-asian="18pt" style:font-size-complex="18pt"/>
    </style:style>
    <style:style style:name="T99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100" style:parent-style-name="Policepardéfaut" style:family="text">
      <style:text-properties style:font-name="Courier 10 Pitch" fo:color="#330000" fo:font-size="18pt" style:font-size-asian="18pt" style:font-size-complex="18pt"/>
    </style:style>
    <style:style style:name="T101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102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103" style:parent-style-name="Policepardéfaut" style:family="text">
      <style:text-properties style:font-name="Courier 10 Pitch" fo:color="#0000FF" fo:font-size="18pt" style:font-size-asian="18pt" style:font-size-complex="18pt"/>
    </style:style>
    <style:style style:name="T104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105" style:parent-style-name="Policepardéfaut" style:family="text">
      <style:text-properties style:font-name="Courier 10 Pitch" fo:color="#9BBB59" fo:font-size="18pt" style:font-size-asian="18pt" style:font-size-complex="18pt"/>
    </style:style>
    <style:style style:name="T106" style:parent-style-name="Policepardéfaut" style:family="text">
      <style:text-properties style:font-name="Courier 10 Pitch" fo:color="#9BBB59" fo:font-size="18pt" style:font-size-asian="18pt" style:font-size-complex="18pt"/>
    </style:style>
    <style:style style:name="T107" style:parent-style-name="Policepardéfaut" style:family="text">
      <style:text-properties style:font-name="Courier 10 Pitch" fo:color="#9BBB59" fo:font-size="18pt" style:font-size-asian="18pt" style:font-size-complex="18pt"/>
    </style:style>
    <style:style style:name="T108" style:parent-style-name="Policepardéfaut" style:family="text">
      <style:text-properties style:font-name="Courier 10 Pitch" fo:color="#000000" fo:font-size="18pt" style:font-size-asian="18pt" style:font-size-complex="18pt"/>
    </style:style>
    <style:style style:name="T109" style:parent-style-name="Policepardéfaut" style:family="text">
      <style:text-properties style:font-name="Courier 10 Pitch" fo:color="#9BBB59" fo:font-size="18pt" style:font-size-asian="18pt" style:font-size-complex="18pt"/>
    </style:style>
    <style:style style:name="T110" style:parent-style-name="Policepardéfaut" style:family="text">
      <style:text-properties style:font-name="Courier 10 Pitch" fo:color="#9BBB59" fo:font-size="18pt" style:font-size-asian="18pt" style:font-size-complex="18pt"/>
    </style:style>
    <style:style style:name="T111" style:parent-style-name="Policepardéfaut" style:family="text">
      <style:text-properties style:font-name="Courier 10 Pitch" fo:font-weight="bold" style:font-weight-asian="bold" style:font-weight-complex="bold" fo:font-style="italic" style:font-style-asian="italic" style:font-style-complex="italic" fo:color="#FF00FF" fo:font-size="44pt" style:font-size-asian="44pt" style:font-size-complex="44pt"/>
    </style:style>
    <style:style style:name="T112" style:parent-style-name="Policepardéfaut" style:family="text">
      <style:text-properties style:font-name="Courier 10 Pitch" fo:font-weight="bold" style:font-weight-asian="bold" style:font-weight-complex="bold" fo:font-style="italic" style:font-style-asian="italic" style:font-style-complex="italic" fo:color="#FF00FF" fo:font-size="44pt" style:font-size-asian="44pt" style:font-size-complex="44pt"/>
    </style:style>
    <style:style style:name="T113" style:parent-style-name="Policepardéfaut" style:family="text">
      <style:text-properties style:font-name="Courier 10 Pitch" fo:font-weight="bold" style:font-weight-asian="bold" style:font-weight-complex="bold" fo:font-style="italic" style:font-style-asian="italic" style:font-style-complex="italic" fo:color="#FF00FF" fo:font-size="44pt" style:font-size-asian="44pt" style:font-size-complex="44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ourier 10 Pitch" fo:font-weight="bold" style:font-weight-asian="bold" style:font-weight-complex="bold" fo:font-style="italic" style:font-style-asian="italic" style:font-style-complex="italic" fo:color="#FF00FF" fo:font-size="44pt" style:font-size-asian="44pt" style:font-size-complex="4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6"/></text:span><text:span text:style-name="T3">Le monstre des placards</text:span></text:p>
      <text:p text:style-name="P4"/>
      <text:p text:style-name="Standard"><text:span text:style-name="T5">Quelle surprise!</text:span><text:span text:style-name="T6"><text:s/></text:span><text:span text:style-name="T7">Il y a un<text:s/></text:span><text:span text:style-name="T8">monstre</text:span><text:span text:style-name="T9"><text:s/>dans mon placard<text:s/></text:span><text:span text:style-name="T10">qui mange mes<text:s/></text:span><text:span text:style-name="T11">gâteaux au</text:span><text:span text:style-name="T12"><text:s/>chocolat</text:span><text:span text:style-name="T13">!</text:span></text:p>
      <text:p text:style-name="Standard"><text:span text:style-name="T14">Je le regarde et je lui di</text:span><text:span text:style-name="T15">s</text:span><text:span text:style-name="T16">:</text:span></text:p>
      <text:p text:style-name="Standard"><text:span text:style-name="T17">-</text:span><text:span text:style-name="T18">HAAAAAAA</text:span><text:span text:style-name="T19">!</text:span><text:span text:style-name="T20"><text:s/></text:span><text:span text:style-name="T21">Tu es un monstre</text:span><text:span text:style-name="T22"><text:s/></text:span><text:span text:style-name="T23">et surtout arrête de<text:s/></text:span><text:span text:style-name="T24">manger</text:span><text:span text:style-name="T25"><text:s/>mes gâteaux!</text:span></text:p>
      <text:p text:style-name="Standard"><text:span text:style-name="T26">Et il me répond:</text:span></text:p>
      <text:p text:style-name="Standard"><text:span text:style-name="T27">-</text:span><text:span text:style-name="T28">Cruch cruch</text:span><text:span text:style-name="T29"><text:s/></text:span><text:span text:style-name="T30">…</text:span><text:span text:style-name="T31">je</text:span><text:span text:style-name="T32">…</text:span><text:span text:style-name="T33"><text:s/></text:span><text:span text:style-name="T34">cruch cruch</text:span><text:span text:style-name="T35">…</text:span><text:span text:style-name="T36">je suis</text:span><text:span text:style-name="T37">…</text:span><text:span text:style-name="T38"><text:s/></text:span><text:span text:style-name="T39">cruch</text:span><text:span text:style-name="T40"><text:s/></text:span><text:span text:style-name="T41">cruch</text:span><text:span text:style-name="T42">…</text:span><text:span text:style-name="T43"><text:s/>je suis le monstre des…<text:s/></text:span><text:span text:style-name="T44">cruch</text:span><text:span text:style-name="T45"><text:s/>des…<text:s/></text:span><text:span text:style-name="T46">cruch</text:span><text:span text:style-name="T47"><text:s/>des…</text:span></text:p>
      <text:p text:style-name="Standard"><text:span text:style-name="T48">-<text:s/></text:span><text:span text:style-name="T49">M</text:span><text:span text:style-name="T50">ais des quoi?</text:span></text:p>
      <text:p text:style-name="Standard"><text:span text:style-name="T51">-<text:s/></text:span><text:span text:style-name="T52">…</text:span><text:span text:style-name="T53">des placards</text:span></text:p>
      <text:p text:style-name="Standard"><text:span text:style-name="T54">-</text:span><text:span text:style-name="T55">Q</text:span><text:span text:style-name="T56">uoi? Le monstre des placards,</text:span><text:span text:style-name="T57"><text:s/></text:span><text:span text:style-name="T58">mais ça n'existe pas</text:span><text:span text:style-name="T59"> !</text:span></text:p>
      <text:p text:style-name="Standard"><text:span text:style-name="T60">-</text:span><text:span text:style-name="T61">M</text:span><text:span text:style-name="T62">ais si!</text:span><text:span text:style-name="T63"><text:s/>C</text:span><text:span text:style-name="T64">a existe!</text:span></text:p>
      <text:p text:style-name="Standard"><text:span text:style-name="T65">-</text:span><text:span text:style-name="T66">A</text:span><text:span text:style-name="T67">lors où ça?</text:span></text:p>
      <text:p text:style-name="Standard"><text:span text:style-name="T68">-</text:span><text:span text:style-name="T69">bâ…euh…dans…euh…bâ…</text:span></text:p>
      <text:p text:style-name="Standard"><text:span text:style-name="T70">-</text:span><text:span text:style-name="T71">V</text:span><text:span text:style-name="T72">oila</text:span><text:span text:style-name="T73">,</text:span><text:span text:style-name="T74">tu n'es pas un monstre des placards</text:span><text:span text:style-name="T75">!</text:span></text:p>
      <text:p text:style-name="Standard"><text:span text:style-name="T76">Je me<text:s/></text:span><text:span text:style-name="T77">demande bien<text:s/></text:span><text:span text:style-name="T78">qui c'est</text:span><text:span text:style-name="T79">?</text:span></text:p>
      <text:p text:style-name="Standard"><text:span text:style-name="T80">Je le regarde bien dans<text:s/></text:span><text:span text:style-name="T81">les yeux et je vois</text:span><text:span text:style-name="T82"><text:s/></text:span><text:span text:style-name="T83">quelque chose de bizarre</text:span><text:span text:style-name="T84">.</text:span></text:p>
      <text:p text:style-name="Standard"><text:span text:style-name="T85">Je me demande vraiment<text:s/></text:span><text:span text:style-name="T86">pourquoi il fait</text:span><text:span text:style-name="T87"><text:s/>ça</text:span><text:span text:style-name="T88">?</text:span></text:p>
      <text:p text:style-name="Standard"><text:span text:style-name="T89">Et tous d'un coup,</text:span><text:span text:style-name="T90"><text:s/></text:span><text:span text:style-name="T91">j’</text:span><text:span text:style-name="T92">ai une idée</text:span><text:span text:style-name="T93">!</text:span></text:p>
      <text:p text:style-name="Standard"><text:span text:style-name="T94">Je soulève le petit monstre</text:span><text:span text:style-name="T95"><text:s/>et je vois<text:s/></text:span><text:span text:style-name="T96">des</text:span><text:span text:style-name="T97"><text:s/></text:span><text:span text:style-name="T98">souris</text:span><text:span text:style-name="T99">!</text:span></text:p>
      <text:p text:style-name="Standard"><text:span text:style-name="T100">Je ne m'attendais pas à ça</text:span><text:span text:style-name="T101">!</text:span></text:p>
      <text:p text:style-name="Standard"><text:span text:style-name="T102">Elles avaient construit<text:s/></text:span><text:span text:style-name="T103">un robot</text:span><text:span text:style-name="T104"><text:s/>monstre pour<text:s/></text:span><text:span text:style-name="T105">ma</text:span><text:span text:style-name="T106">nger</text:span><text:span text:style-name="T107"><text:s/></text:span><text:span text:style-name="T108">et manger et me faire<text:s/></text:span><text:span text:style-name="T109">peur</text:span><text:span text:style-name="T110"> !</text:span></text:p>
      <text:p text:style-name="Standard"><text:span text:style-name="T111"><text:s text:c="8"/></text:span></text:p>
      <text:p text:style-name="Standard"><text:span text:style-name="T112"><text:s text:c="7"/></text:span><text:span text:style-name="T113">fin</text:span><text:span text:style-name="T114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10 Pitch" svg:font-family="Courier 10 Pitch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cole</meta:initial-creator>
    <dc:creator>Ecole</dc:creator>
    <meta:creation-date>2016-06-14T08:49:00Z</meta:creation-date>
    <dc:date>2016-06-14T08:49:00Z</dc:date>
    <meta:print-date>2016-06-14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85" meta:row-count="6" meta:non-whitespace-character-count="750"/>
  </office:meta>
</office:document-meta>
</file>