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3pt" style:font-size-asian="13pt" style:font-size-complex="13pt"/>
    </style:style>
    <style:style style:name="T3" style:parent-style-name="Policepardéfaut" style:family="text">
      <style:text-properties fo:font-size="13pt" style:font-size-asian="13pt" style:font-size-complex="13pt"/>
    </style:style>
    <style:style style:name="T4" style:parent-style-name="Policepardéfaut" style:family="text">
      <style:text-properties fo:font-size="13pt" style:font-size-asian="13pt" style:font-size-complex="13pt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size="13pt" style:font-size-asian="13pt" style:font-size-complex="13pt"/>
    </style:style>
    <style:style style:name="T8" style:parent-style-name="Policepardéfaut" style:family="text">
      <style:text-properties fo:font-size="13pt" style:font-size-asian="13pt" style:font-size-complex="13pt"/>
    </style:style>
    <style:style style:name="T9" style:parent-style-name="Policepardéfaut" style:family="text">
      <style:text-properties fo:font-size="13pt" style:font-size-asian="13pt" style:font-size-complex="13pt"/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T26" style:parent-style-name="Policepardéfau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36"/>La rencontre sportive</text:p>
      <text:p text:style-name="Standard"/>
      <text:p text:style-name="Standard"/>
      <text:p text:style-name="Standard"/>
      <text:p text:style-name="Standard"><text:s/>Le Mardi 5 Avril 2016, c'était la journée de la rencontre sportive. Le matin on a pris le car,<text:s/>puis, on est arrivé<text:s/>au château de Jambville. Puis, on est entré dans le château. On a attendu 10 minutes, puis, on a posé<text:s/>nos sacs. On fait les équipes.<text:s/><text:span text:style-name="T2">Dans mon équipe</text:span><text:span text:style-name="T3">,</text:span><text:span text:style-name="T4"><text:s/></text:span><text:span text:style-name="T5">on étai</text:span><text:span text:style-name="T6">t 8 personnes</text:span><text:span text:style-name="T7">. En<text:s/></text:span><text:span text:style-name="T8">premier : on a fait la course d'</text:span><text:span text:style-name="T9">orientation : on a trouvé environ 10 balises,<text:s/></text:span><text:span text:style-name="T10">en deuxième : thèque</text:span><text:span text:style-name="T11">, on a fait une pause pour manger nos sandwich</text:span><text:span text:style-name="T12">s</text:span><text:span text:style-name="T13"><text:s/>et chips <text:s/></text:span><text:span text:style-name="T14">…. , puis en troisième : basket</text:span><text:span text:style-name="T15">, quatrième : vortex</text:span><text:span text:style-name="T16"><text:s/>et cinquième : saut de haies</text:span><text:span text:style-name="T17">. A</text:span><text:span text:style-name="T18"><text:s/>la fin</text:span><text:span text:style-name="T19">, le Monsieur <text:s/>a</text:span><text:span text:style-name="T20">n</text:span><text:span text:style-name="T21">noncé les</text:span><text:span text:style-name="T22"><text:s/>résultats : mon équipe était 3</text:span><text:span text:style-name="T23">ème avec 65 points</text:span><text:span text:style-name="T24">.</text:span><text:span text:style-name="T25"><text:s text:c="89"/></text:span></text:p>
      <text:p text:style-name="Standard"/>
      <text:p text:style-name="Standard"><text:span text:style-name="T26"><text:s text:c="51"/>The <text:s/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4-07T15:17:00Z</meta:creation-date>
    <dc:date>2016-06-14T07:16:00Z</dc:date>
    <meta:template xlink:href="Normal" xlink:type="simple"/>
    <meta:editing-cycles>2</meta:editing-cycles>
    <meta:editing-duration>PT1980S</meta:editing-duration>
    <meta:document-statistic meta:page-count="1" meta:paragraph-count="1" meta:word-count="126" meta:character-count="824" meta:row-count="5" meta:non-whitespace-character-count="699"/>
  </office:meta>
</office:document-meta>
</file>